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875in"/>
          <style:tab-stop style:type="left" style:position="6.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>
        <style:tab-stops>
          <style:tab-stop style:type="left" style:position="4.875in"/>
          <style:tab-stop style:type="left" style:position="6.5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5" style:family="table">
      <style:table-properties style:width="6.1687in" fo:margin-left="-0.0986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12pt" style:font-size-asian="12pt" style:font-size-complex="12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fo:font-size="12pt" style:font-size-asian="12pt" style:font-size-complex="12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2pt" style:font-size-asian="12pt" style:font-size-complex="12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12pt" style:font-size-asian="12pt" style:font-size-complex="12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fo:font-size="12pt" style:font-size-asian="12pt" style:font-size-complex="12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 style:font-size-complex="12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size="12pt" style:font-size-asian="12pt" style:font-size-complex="12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2pt" style:font-size-asian="12pt" style:font-size-complex="12p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size="12pt" style:font-size-asian="12pt" style:font-size-complex="12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size="12pt" style:font-size-asian="12pt" style:font-size-complex="12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fo:font-size="12pt" style:font-size-asian="12pt" style:font-size-complex="12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2pt" style:font-size-asian="12pt" style:font-size-complex="12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12pt" style:font-size-asian="12pt" style:font-size-complex="12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size="12pt" style:font-size-asian="12pt" style:font-size-complex="12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2pt" style:font-size-asian="12pt" style:font-size-complex="12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12pt" style:font-size-asian="12pt" style:font-size-complex="12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12pt" style:font-size-asian="12pt" style:font-size-complex="12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2pt" style:font-size-asian="12pt" style:font-size-complex="12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size="12pt" style:font-size-asian="12pt" style:font-size-complex="12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fo:font-size="12pt" style:font-size-asian="12pt" style:font-size-complex="12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12pt" style:font-size-asian="12pt" style:font-size-complex="12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2pt" style:font-size-asian="12pt" style:font-size-complex="12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size="12pt" style:font-size-asian="12pt" style:font-size-complex="12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fo:font-size="12pt" style:font-size-asian="12pt" style:font-size-complex="12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size="12pt" style:font-size-asian="12pt" style:font-size-complex="12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2pt" style:font-size-asian="12pt" style:font-size-complex="12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2pt" style:font-size-asian="12pt" style:font-size-complex="12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size="12pt" style:font-size-asian="12pt" style:font-size-complex="12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style:text-position="super 66.6%"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style:text-position="super 66.6%"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style:text-position="super 66.6%"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"/><text:tab/></text:p>
      <text:p text:style-name="P2"><text:span text:style-name="T3"><text:s text:c="29"/></text:span><text:span text:style-name="T4">SERVICES IN JANUARY 2020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5</text:span><text:span text:style-name="T16">th</text:span><text:span text:style-name="T17"><text:s/>Sunday</text:span></text:p>
          </table:table-cell>
          <table:table-cell table:style-name="TableCell18" table:number-columns-spanned="5">
            <text:p text:style-name="Normal"><text:span text:style-name="T19">THE SECOND SUNDAY OF CHRISTMAS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">
          <table:table-cell table:style-name="TableCell21">
            <text:p text:style-name="P22">Llanglydwen</text:p>
          </table:table-cell>
          <table:table-cell table:style-name="TableCell23">
            <text:p text:style-name="P24"/>
          </table:table-cell>
          <table:table-cell table:style-name="TableCell25">
            <text:p text:style-name="P26">9.30am</text:p>
          </table:table-cell>
          <table:table-cell table:style-name="TableCell27">
            <text:p text:style-name="P28"/>
          </table:table-cell>
          <table:table-cell table:style-name="TableCell29">
            <text:p text:style-name="P30">Communion by Extension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lanfyrnach</text:p>
          </table:table-cell>
          <table:table-cell table:style-name="TableCell38">
            <text:p text:style-name="P39"/>
          </table:table-cell>
          <table:table-cell table:style-name="TableCell40">
            <text:p text:style-name="P41">11.15am</text:p>
          </table:table-cell>
          <table:table-cell table:style-name="TableCell42">
            <text:p text:style-name="P43"/>
          </table:table-cell>
          <table:table-cell table:style-name="TableCell44">
            <text:p text:style-name="P45">Communion by Extension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ynachlog-ddu</text:p>
          </table:table-cell>
          <table:table-cell table:style-name="TableCell53">
            <text:p text:style-name="P54"/>
          </table:table-cell>
          <table:table-cell table:style-name="TableCell55">
            <text:p text:style-name="P56">11.15am</text:p>
          </table:table-cell>
          <table:table-cell table:style-name="TableCell57">
            <text:p text:style-name="P58"/>
          </table:table-cell>
          <table:table-cell table:style-name="TableCell59">
            <text:p text:style-name="P60">Morning Prayer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8</text:span><text:span text:style-name="T83">th</text:span><text:span text:style-name="T84"><text:s/>Wednesday</text:span>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ro Preseli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>10.30am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ommunion by Extensio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<text:span text:style-name="T125">12</text:span><text:span text:style-name="T126">th</text:span><text:span text:style-name="T127"><text:s/>Sunday</text:span></text:p>
          </table:table-cell>
          <table:table-cell table:style-name="TableCell128" table:number-columns-spanned="5">
            <text:p text:style-name="Normal"><text:span text:style-name="T129">THE BAPTISM OF CHRIST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0">
          <table:table-cell table:style-name="TableCell131">
            <text:p text:style-name="P132">Llanwini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9.30am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Communion by Extensio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lyd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1.15a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Morning Prayer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lanfyrnach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1.15am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Morning Prayer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19</text:span><text:span text:style-name="T193">th</text:span><text:span text:style-name="T194"><text:s/>Sunday</text:span></text:p>
          </table:table-cell>
          <table:table-cell table:style-name="TableCell195" table:number-columns-spanned="5">
            <text:p text:style-name="Normal"><text:span text:style-name="T196">THE SECOND SUNDAY OF EPIPHANY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Llanglydwe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9.30a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Morning Prayer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Llanfyrnach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.15am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Communion by Extensio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ynachlog-ddu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.15am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Communion by Extension with Christingl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Normal"><text:span text:style-name="T259">26</text:span><text:span text:style-name="T260">th<text:s/></text:span><text:span text:style-name="T261">Sunday</text:span></text:p>
          </table:table-cell>
          <table:table-cell table:style-name="TableCell262" table:number-columns-spanned="5">
            <text:p text:style-name="Normal"><text:span text:style-name="T263">THE THIRD SUNDAY OF EPIPHANY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4">
          <table:table-cell table:style-name="TableCell265">
            <text:p text:style-name="P266">Llanwini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9.30am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Communion by Extension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lyda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1.15am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Communion by Extension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Llanfyrnach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1.15am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Morning Prayer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>Some notable<text:s/>dates not on a Sunday:</text:p>
      <text:p text:style-name="Normal"><text:span text:style-name="T314">6</text:span><text:span text:style-name="T315">th</text:span><text:span text:style-name="T316"><text:s text:c="3"/></text:span><text:span text:style-name="T317"><text:tab/>The Epiphany of Our Lord</text:span></text:p>
      <text:p text:style-name="Normal"><text:span text:style-name="T318">18</text:span><text:span text:style-name="T319">th</text:span><text:span text:style-name="T320"><text:tab/>The Confession of Peter, Apostle</text:span></text:p>
      <text:p text:style-name="Normal"><text:span text:style-name="T321">25</text:span><text:span text:style-name="T322">th</text:span><text:span text:style-name="T323"><text:s/></text:span><text:span text:style-name="T324"><text:tab/>Conversion of Paul, Apost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Edge</meta:initial-creator>
    <dc:creator>James Parker</dc:creator>
    <meta:creation-date>2019-12-11T19:42:00Z</meta:creation-date>
    <dc:date>2019-12-11T19:42:00Z</dc:date>
    <meta:template xlink:href="Normal" xlink:type="simple"/>
    <meta:editing-cycles>2</meta:editing-cycles>
    <meta:editing-duration>PT360S</meta:editing-duration>
    <meta:document-statistic meta:page-count="1" meta:paragraph-count="2" meta:word-count="150" meta:character-count="1005" meta:row-count="7" meta:non-whitespace-character-count="857"/>
  </office:meta>
</office:document-meta>
</file>